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Oznámení o přerušení dodávky elektrické energie</text:p>
      <text:p text:style-name="P3"/>
      <text:p text:style-name="P4">Z důvodu plánovaných prací na zařízení distribuční soustavy – rekonstrukcí, oprav, údržbových <text:s text:c="5"/>a revizních prací – bude přerušena dodávka elektrické energie.</text:p>
      <text:p text:style-name="P4"/>
      <text:p text:style-name="P3">Dne 30.10.2017 od 08:00 do 10:30 hodin</text:p>
      <text:p text:style-name="P3"/>
      <text:p text:style-name="P3">Obec <text:s text:c="31"/>Část obce</text:p>
      <text:p text:style-name="P3">Jistebnice <text:s text:c="24"/>Jistebnice</text:p>
      <text:p text:style-name="P3"/>
      <text:p text:style-name="P3">Vypnutá oblast:</text:p>
      <text:p text:style-name="P3">Jistebnice ul. Kostelní</text:p>
      <text:p text:style-name="P3">číslo místa spotřeby: 3500040329, EAN 859182400100192587</text:p>
      <text:p text:style-name="P4"/>
      <text:p text:style-name="P5">Společnost E.ON Distribuce, a.s. jako provozovatel distribuční soustavy je <text:s text:c="17"/>k provedení tohoto nezbytného kroku oprávněn na základě ustanovení § 25 odst. (3) písmeno c) bod 5 zákona č. 458/2000 Sb. Ve znění pozdějších předpisů (energetický zákon). Žádáme odběratele el. energie o pochopení pro toto nezbytné omezení.</text:p>
      <text:p text:style-name="P5"/>
      <text:p text:style-name="P5">Upozornění:</text:p>
      <text:p text:style-name="P5">V době přerušení dodávky elektřiny je nutné z důvodu bezpečnosti považovat energetické zařízení za zařízení pod napětím.</text:p>
      <text:p text:style-name="P5"/>
      <text:p text:style-name="P5">Případné použití vlastního náhradního zdroje <text:s/>v době přerušení dodávky elektřiny <text:s/>je nutné předem vždy projednat se společností E.ON Česká republika, s.r.o.</text:p>
      <text:p text:style-name="P5"/>
      <text:p text:style-name="P1"><text:span text:style-name="T1">Pro případné další informace volejte E.ON Poruchovou linku 800 22 55 77 nebo navštivte </text:span><text:a xlink:type="simple" xlink:href="http://www.eon.cz/" text:style-name="Internet_20_link" text:visited-style-name="Visited_20_Internet_20_Link"><text:span text:style-name="T1">www.eon.cz</text:span></text:a><text:span text:style-name="T1">, kde v části věnované distribuci najdete další informace <text:s text:c="11"/>o přerušení dodávek elektřiny, nebo použijte přímo adresu </text:span><text:a xlink:type="simple" xlink:href="http://portal.eon.cz/cs/otg/" text:style-name="Internet_20_link" text:visited-style-name="Visited_20_Internet_20_Link"><text:span text:style-name="T1">http://portal.eon.cz/cs/otg/</text:span></text:a><text:span text:style-name="T1">.</text:span></text:p>
      <text:p text:style-name="P5"/>
      <text:p text:style-name="P5">Děkujeme Vám za pochopení.</text:p>
      <text:p text:style-name="P4"/>
      <text:p text:style-name="P4">E.ON Distribuce, a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12:56:25.42</meta:creation-date>
    <dc:date>2017-10-24T13:18:00.01</dc:date>
    <meta:editing-duration>PT2M43S</meta:editing-duration>
    <meta:editing-cycles>2</meta:editing-cycles>
    <meta:generator>OpenOffice/4.1.1$Win32 OpenOffice.org_project/411m6$Build-9775</meta:generator>
    <meta:print-date>2017-10-24T13:16:29.69</meta:print-date>
    <meta:document-statistic meta:table-count="0" meta:image-count="0" meta:object-count="0" meta:page-count="1" meta:paragraph-count="15" meta:word-count="174" meta:character-count="1349"/>
  </office:meta>
</office:document-meta>
</file>