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c5000b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style:text-underline-style="none"/>
    </style:style>
    <style:style style:name="T3" style:family="text">
      <style:text-properties fo:color="#c5000b"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Oznámení o provozu skládky a sběrného dvora v Jistebnici <text:s/>o státním svátku</text:p>
      <text:p text:style-name="P1"/>
      <text:p text:style-name="P3"><text:span text:style-name="T2"><text:s text:c="7"/></text:span><text:span text:style-name="T5">V</text:span><text:span text:style-name="T6"> sobotu <text:s/>dne <text:s/></text:span><text:span text:style-name="T4">28. 10. 2017</text:span> <text:s/>bude sběrný</text:p>
      <text:p text:style-name="P3"/>
      <text:p text:style-name="P3">dvůr <text:s text:c="2"/>a <text:s text:c="2"/>skládka <text:s text:c="2"/>v <text:s text:c="2"/>Jistebnici <text:s text:c="2"/>z <text:s text:c="2"/>důvodu</text:p>
      <text:p text:style-name="P3"/>
      <text:p text:style-name="P3">státního <text:s/>svátku <text:span text:style-name="T5"><text:s/></text:span><text:span text:style-name="T3">UZAVŘENA</text:span><text:span text:style-name="T2">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ka Vostřáková</meta:initial-creator>
    <meta:creation-date>2016-12-06T13:49:54.37</meta:creation-date>
    <meta:printed-by>Veronika Vostřáková</meta:printed-by>
    <meta:print-date>2016-12-06T15:04:46</meta:print-date>
    <dc:date>2017-10-24T08:34:53.31</dc:date>
    <meta:editing-duration>PT35M3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4" meta:word-count="30" meta:character-count="197"/>
  </office:meta>
</office:document-meta>
</file>