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28pt" style:text-underline-style="none" style:font-size-asian="28pt" style:font-size-complex="28pt"/>
    </style:style>
    <style:style style:name="P4" style:family="paragraph" style:parent-style-name="Standard">
      <style:paragraph-properties fo:text-align="justify" style:justify-single-word="false"/>
      <style:text-properties fo:color="#000000" fo:font-size="32pt" style:font-size-asian="32pt" style:font-size-complex="32pt"/>
    </style:style>
    <style:style style:name="P5" style:family="paragraph" style:parent-style-name="Standard">
      <style:paragraph-properties fo:text-align="center" style:justify-single-word="false"/>
      <style:text-properties fo:color="#000000" fo:font-size="32pt" style:font-size-asian="32pt" style:font-size-complex="32pt"/>
    </style:style>
    <style:style style:name="P6" style:family="paragraph" style:parent-style-name="Standard">
      <style:paragraph-properties fo:text-align="start" style:justify-single-word="false"/>
      <style:text-properties fo:color="#000000" fo:font-size="32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c5000b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5000b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" style:family="text">
      <style:text-properties fo:color="#c5000b" style:text-underline-style="none"/>
    </style:style>
    <style:style style:name="T2" style:family="text">
      <style:text-properties fo:color="#c5000b" fo:font-size="28pt" style:font-size-asian="28pt" style:font-size-complex="28pt"/>
    </style:style>
    <style:style style:name="T3" style:family="text">
      <style:text-properties fo:color="#c5000b" fo:font-size="28pt" style:text-underline-style="none" fo:font-weight="bold" style:font-size-asian="28pt" style:font-weight-asian="bold" style:font-size-complex="28pt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7">OZNÁMENÍ</text:p>
      <text:p text:style-name="P8"/>
      <text:p text:style-name="P8"/>
      <text:p text:style-name="P2">Oznámení o provozu skládky a sběrného dvora v Jistebnici <text:s text:c="2"/>o státním svátku</text:p>
      <text:p text:style-name="P3"/>
      <text:p text:style-name="P6"><text:span text:style-name="T1"><text:s/></text:span><text:span text:style-name="T4">V pátek <text:s/>dne</text:span><text:span text:style-name="T1"> <text:s/>6.7.2018</text:span> <text:s/>bude <text:s/>sběrný <text:s/>dvůr <text:s/>a <text:s/>skládka</text:p>
      <text:p text:style-name="P5"/>
      <text:p text:style-name="P4"><text:s/>TKO v Jistebnici z důvodu státního svátku <text:span text:style-name="T3">UZAVŘENA</text:span><text:span text:style-name="T2">.</text:span></text:p>
      <text:p text:style-name="P5"/>
      <text:p text:style-name="P4"><text:s/>Následující <text:s/>den <text:s/>(7.7.2018) v <text:s/>sobotu <text:s/>bude <text:s/>otevřeno </text:p>
      <text:p text:style-name="P4"/>
      <text:p text:style-name="P4"><text:s/>dle <text:s/>provozní <text:s/>doby.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ka Vostřáková</meta:initial-creator>
    <meta:creation-date>2016-12-06T13:49:54.37</meta:creation-date>
    <meta:printed-by>Veronika Vostřáková</meta:printed-by>
    <meta:print-date>2016-12-06T15:04:46</meta:print-date>
    <dc:date>2018-06-28T11:21:56.03</dc:date>
    <meta:editing-duration>PT33M23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2" meta:paragraph-count="6" meta:word-count="40" meta:character-count="267"/>
  </office:meta>
</office:document-meta>
</file>