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5pt" style:text-underline-style="none" fo:font-weight="normal" style:font-size-asian="15pt" style:font-weight-asian="normal" style:font-size-complex="15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size="20pt" style:text-underline-style="none" fo:font-weight="normal" style:font-size-asian="20pt" style:font-weight-asian="normal" style:font-size-complex="20pt" style:font-weight-complex="normal"/>
    </style:style>
    <style:style style:name="P6" style:family="paragraph" style:parent-style-name="Standard">
      <style:paragraph-properties fo:text-align="center" style:justify-single-word="false"/>
      <style:text-properties fo:color="#c5000b" fo:font-size="28pt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c5000b" fo:font-size="7pt" style:text-underline-style="solid" style:text-underline-width="auto" style:text-underline-color="font-color" fo:font-weight="bold" style:font-size-asian="7pt" style:font-weight-asian="bold" style:font-size-complex="7pt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size="15pt" style:text-underline-style="none" fo:font-weight="normal" style:font-size-asian="15pt" style:font-weight-asian="normal" style:font-size-complex="15pt" style:font-weight-complex="normal"/>
    </style:style>
    <style:style style:name="P10" style:family="paragraph" style:parent-style-name="Standard">
      <style:paragraph-properties fo:text-align="center" style:justify-single-word="false"/>
      <style:text-properties fo:font-size="28pt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T1" style:family="text">
      <style:text-properties fo:color="#c5000b"/>
    </style:style>
    <style:style style:name="T2" style:family="text">
      <style:text-properties fo:font-size="10pt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ěsto Jistebnice, Náměstí 1, 391 33 Jistebnice</text:p>
      <text:p text:style-name="P1">Tel.: 381 273 301, 381 273 331, E-mail: <text:a xlink:type="simple" xlink:href="mailto:obec@jistebnice.cz" text:style-name="Internet_20_link" text:visited-style-name="Visited_20_Internet_20_Link">obec@jistebnice.cz</text:a>,</text:p>
      <text:p text:style-name="P1">dat. schránka: dvibdsi </text:p>
      <text:p text:style-name="P2"><text:s text:c="208"/></text:p>
      <text:p text:style-name="P3">Vyřizuje: Veronika Vostřáková <text:s text:c="111"/>V Jistebnici dne 19.04.2018</text:p>
      <text:p text:style-name="P3"><text:span text:style-name="T2"/></text:p>
      <text:p text:style-name="P10"><text:span text:style-name="T1">Oznámení o změně svozu komunálního odpadu </text:span></text:p>
      <text:p text:style-name="P6">v květnu 2018 (o svátcích)</text:p>
      <text:p text:style-name="P7"/>
      <text:p text:style-name="P5">Město <text:s text:c="2"/>Jistebnice <text:s text:c="2"/>oznamuje <text:s text:c="2"/>občanům <text:s text:c="2"/>města <text:s/>a <text:s/>přilehlých <text:s/>osad, že <text:s/>popelnicový <text:s/>svoz</text:p>
      <text:p text:style-name="P5"/>
      <text:p text:style-name="P5">komunálního <text:s text:c="2"/>odpadu <text:s text:c="2"/>proběhne <text:s/>v <text:s/>18. <text:s/>týdnu <text:s text:c="2"/>mimořádně <text:s text:c="2"/>v <text:s text:c="2"/>pondělí <text:s text:c="2"/>dne <text:s/>30.4.2018 </text:p>
      <text:p text:style-name="P5"><text:s text:c="13"/></text:p>
      <text:p text:style-name="P5">a v 19. týdnu v pondělí dne 7.5.2018 v obvyklém čase.</text:p>
      <text:p text:style-name="P5"/>
      <text:p text:style-name="P5">Skládka <text:s/>a <text:s/>sběrný <text:s/>dvůr <text:s/>bude <text:s/>v <text:s/>provozu <text:s/>v <text:s/>pondělí <text:s/>dne <text:s/>30.04.2018 a následující <text:s/>týden</text:p>
      <text:p text:style-name="P5"/>
      <text:p text:style-name="P5">dne <text:s/>07.05.2018 <text:s/>od <text:s/>8:00 <text:s/>do <text:s/>14:00 <text:s/>hodin. </text:p>
      <text:p text:style-name="P5"/>
      <text:p text:style-name="P5">O <text:s/>státních <text:s text:c="2"/>svátcích <text:s text:c="2"/>dne <text:s/>1.5.2018 <text:s text:c="2"/>a <text:s text:c="2"/>dne <text:s text:c="2"/>8.5.2018 <text:s text:c="2"/>bude <text:s text:c="2"/>skládka <text:s/>a <text:s/>sběrný <text:s/>dvůr</text:p>
      <text:p text:style-name="P5"/>
      <text:p text:style-name="P5">v <text:s/>Jistebnici <text:s/>UZAVŘEN.</text:p>
      <text:p text:style-name="P5"><text:soft-page-break/></text:p>
      <text:p text:style-name="P5"/>
      <text:p text:style-name="P4"/>
      <text:p text:style-name="P4"/>
      <text:p text:style-name="P4"/>
      <text:p text:style-name="P4"/>
      <text:p text:style-name="P4"><text:s text:c="18"/></text:p>
      <text:p text:style-name="P4"/>
      <text:p text:style-name="P4"/>
      <text:p text:style-name="P4"/>
      <text:p text:style-name="P4"/>
      <text:p text:style-name="P4"/>
      <text:p text:style-name="P4"/>
      <text:p text:style-name="P4"><text:s text:c="8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6-29T08:38:24.69</meta:creation-date>
    <meta:print-date>2016-06-29T08:50:51.90</meta:print-date>
    <dc:date>2018-04-19T15:08:52.17</dc:date>
    <meta:editing-duration>PT16M39S</meta:editing-duration>
    <meta:editing-cycles>1</meta:editing-cycles>
    <meta:generator>OpenOffice/4.1.4$Win32 OpenOffice.org_project/414m5$Build-9788</meta:generator>
    <meta:document-statistic meta:table-count="0" meta:image-count="0" meta:object-count="0" meta:page-count="2" meta:paragraph-count="17" meta:word-count="107" meta:character-count="1171"/>
  </office:meta>
</office:document-meta>
</file>