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32pt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26pt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32pt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ize="24pt" fo:font-style="normal" style:font-size-asian="24pt" style:font-style-asian="normal" style:font-size-complex="24pt" style:font-style-complex="normal"/>
    </style:style>
    <style:style style:name="T4" style:family="text">
      <style:text-properties fo:font-size="26pt" fo:font-style="normal" style:font-size-asian="26pt" style:font-style-asian="normal" style:font-size-complex="26pt" style:font-style-complex="normal"/>
    </style:style>
    <style:style style:name="T5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size="28pt" fo:font-style="normal" style:font-size-asian="28pt" style:font-style-asian="normal" style:font-size-complex="28pt" style:font-style-complex="normal"/>
    </style:style>
    <style:style style:name="T7" style:family="text">
      <style:text-properties fo:font-size="32pt" fo:font-style="normal" style:font-size-asian="32pt" style:font-style-asian="normal" style:font-size-complex="32pt" style:font-style-complex="normal"/>
    </style:style>
    <style:style style:name="T8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ěsto Jistebnice, Náměstí 1, 391 33 Jistebnice</text:p>
      <text:p text:style-name="P1">Tel.: 381 273 301, 381 273 331, Fax: 381 273 256, E-mail: <text:a xlink:type="simple" xlink:href="mailto:obec@jistebnice.cz" text:style-name="Internet_20_link" text:visited-style-name="Visited_20_Internet_20_Link">obec@jistebnice.cz</text:a>,</text:p>
      <text:p text:style-name="P1">dat. schránka: dvibdsi </text:p>
      <text:p text:style-name="P2"><text:s text:c="138"/></text:p>
      <text:p text:style-name="P3"/>
      <text:p text:style-name="P4">Vyřizuje: Veronika Vostřáková <text:s text:c="41"/>V Jistebnici dne 2. 5. 2017</text:p>
      <text:p text:style-name="P4"/>
      <text:p text:style-name="P4"/>
      <text:p text:style-name="P4"/>
      <text:p text:style-name="P4"/>
      <text:p text:style-name="P6">OZNÁMENÍ </text:p>
      <text:p text:style-name="P6">občanům <text:s/>osady <text:s/>Hůrka</text:p>
      <text:p text:style-name="P6"/>
      <text:p text:style-name="P10"><text:span text:style-name="T1"><text:s text:c="8"/>Ve <text:s/>středu dne 3. 5. 2017 <text:s/>v osadě <text:s/>Hůrka</text:span></text:p>
      <text:p text:style-name="P10"><text:span text:style-name="T1"/></text:p>
      <text:p text:style-name="P10"><text:span text:style-name="T1">bude </text:span><text:span text:style-name="T6"><text:s text:c="2"/></text:span><text:span text:style-name="T5">přerušena <text:s text:c="2"/>dodávka <text:s text:c="2"/>pitné <text:s/>vody, </text:span></text:p>
      <text:p text:style-name="P10"><text:span text:style-name="T2"/></text:p>
      <text:p text:style-name="P10"><text:span text:style-name="T1">z <text:s/>důvodu <text:s text:c="2"/>odpojení <text:s text:c="2"/>horního <text:s/>vodojemu.</text:span></text:p>
      <text:p text:style-name="P10"><text:span text:style-name="T1"/></text:p>
      <text:p text:style-name="P10"><text:span text:style-name="T1">Odstávka <text:s/>pitné <text:s/>vody <text:s/>bude <text:s/>probíhat <text:s/>v <text:s/>čase </text:span></text:p>
      <text:p text:style-name="P10"><text:span text:style-name="T1"/></text:p>
      <text:p text:style-name="P10"><text:span text:style-name="T1">od <text:s/>08 : 00 <text:s/>do <text:s/>12 : 00 hodin.</text:span></text:p>
      <text:p text:style-name="P10"><text:span text:style-name="T1"/></text:p>
      <text:p text:style-name="P19">Žádáme <text:s/>občany <text:s text:c="2"/>o <text:s text:c="2"/>pochopení <text:s text:c="2"/>pro <text:s text:c="2"/>toto</text:p>
      <text:p text:style-name="P19"/>
      <text:p text:style-name="P19">nezbytné <text:s/>omezení.</text:p>
      <text:p text:style-name="P18"><text:span text:style-name="T4"><text:s text:c="5"/></text:span><text:span text:style-name="T1"><text:s text:c="13"/></text:span></text:p>
      <text:p text:style-name="P17"><text:span text:style-name="T1"/></text:p>
      <text:p text:style-name="P17"><text:soft-page-break/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6"/>
      <text:p text:style-name="P5"/>
      <text:p text:style-name="P5"/>
      <text:p text:style-name="P8"/>
      <text:p text:style-name="P7"/>
      <text:p text:style-name="P16"><text:span text:style-name="T1"/></text:p>
      <text:p text:style-name="P5"><text:s text:c="1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9T08:38:24.69</meta:creation-date>
    <meta:print-date>2017-05-02T09:50:34.93</meta:print-date>
    <dc:date>2017-05-02T09:49:55.12</dc:date>
    <meta:editing-duration>PT6H49M9S</meta:editing-duration>
    <meta:editing-cycles>2</meta:editing-cycles>
    <meta:generator>OpenOffice/4.1.1$Win32 OpenOffice.org_project/411m6$Build-9775</meta:generator>
    <dc:creator>Veronika Vostřáková</dc:creator>
    <meta:printed-by>Veronika Vostřáková</meta:printed-by>
    <meta:document-statistic meta:table-count="0" meta:image-count="0" meta:object-count="0" meta:page-count="2" meta:paragraph-count="16" meta:word-count="79" meta:character-count="875"/>
  </office:meta>
</office:document-meta>
</file>