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7"/></text:p>
      <text:p text:style-name="P1"/>
      <text:p text:style-name="P1">Město Jistebnice, Náměstí 1, 391 33 Jistebnice</text:p>
      <text:p text:style-name="P1">Tel.: 381 273 301, 381 273 331, Fax: 381 273 256, E-mail: <text:a xlink:type="simple" xlink:href="mailto:obec@jistebnice.cz" text:style-name="Internet_20_link" text:visited-style-name="Visited_20_Internet_20_Link">obec@jistebnice.cz</text:a>,</text:p>
      <text:p text:style-name="P1">dat. schránka: dvibdsi </text:p>
      <text:p text:style-name="P2"><text:s text:c="138"/></text:p>
      <text:p text:style-name="P3"/>
      <text:p text:style-name="P4">Vyřizuje: Veronika Vostřáková <text:s text:c="41"/>V Jistebnici dne 23. 06. 2017</text:p>
      <text:p text:style-name="P4"/>
      <text:p text:style-name="P4"/>
      <text:p text:style-name="P4"/>
      <text:p text:style-name="P4"/>
      <text:p text:style-name="P10">VÝZVA</text:p>
      <text:p text:style-name="P10">občanům <text:s/>obce <text:s/>Makov</text:p>
      <text:p text:style-name="P7"/>
      <text:p text:style-name="P11"/>
      <text:p text:style-name="P12"><text:s text:c="12"/>V <text:s text:c="2"/>souvislosti <text:s text:c="2"/>se <text:s text:c="3"/>vzniklým <text:s text:c="2"/>požárem <text:s/></text:p>
      <text:p text:style-name="P12"/>
      <text:p text:style-name="P12">v areálu <text:s/>zemědělského <text:s/>družstva <text:s/>Skalka v <text:s/>obci <text:s text:c="2"/></text:p>
      <text:p text:style-name="P12"/>
      <text:p text:style-name="P12">Makov, <text:s text:c="3"/>vyzýváme <text:s text:c="4"/>místní <text:s text:c="4"/>občany, <text:s/>aby <text:s/>v <text:s text:c="2"/></text:p>
      <text:p text:style-name="P12"/>
      <text:p text:style-name="P12">následujících <text:s/>dnech <text:s/>neotevíraly okna z důvodu</text:p>
      <text:p text:style-name="P12"/>
      <text:p text:style-name="P12">znečištěného <text:s/>ovzduší.</text:p>
      <text:p text:style-name="P12"/>
      <text:p text:style-name="P12"/>
      <text:p text:style-name="P9"/>
      <text:p text:style-name="P8"/>
      <text:p text:style-name="P8"/>
      <text:p text:style-name="P8"><text:soft-page-break/></text:p>
      <text:p text:style-name="P8"/>
      <text:p text:style-name="P6"/>
      <text:p text:style-name="P6"/>
      <text:p text:style-name="P6"/>
      <text:p text:style-name="P6"><text:s text:c="18"/></text:p>
      <text:p text:style-name="P6"/>
      <text:p text:style-name="P6"/>
      <text:p text:style-name="P6"/>
      <text:p text:style-name="P6"><text:s text:c="1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9T08:38:24.69</meta:creation-date>
    <meta:print-date>2016-07-11T11:00:43.90</meta:print-date>
    <dc:date>2017-06-23T14:22:37.51</dc:date>
    <meta:editing-duration>PT7H25M45S</meta:editing-duration>
    <meta:editing-cycles>4</meta:editing-cycles>
    <meta:generator>OpenOffice/4.1.1$Win32 OpenOffice.org_project/411m6$Build-9775</meta:generator>
    <dc:creator>Veronika Vostřáková</dc:creator>
    <meta:document-statistic meta:table-count="0" meta:image-count="0" meta:object-count="0" meta:page-count="2" meta:paragraph-count="15" meta:word-count="62" meta:character-count="966"/>
  </office:meta>
</office:document-meta>
</file>